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097dempen en compenseren van watergangen en verplaatsen van dammen nabij Headamsterwei 3, Moarre en Ieldobbewei 6,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5-2026 heeft het dagelijks bestuur van Wetterskip Fryslân een aanvraag ontvangen van Mts. Rispens te Moarre, voor het dempen en compenseren van watergangen en verplaatsen van dammen nabij Headamsterwei 3, Moarre en Ieldobbewei 6,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10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05097dempen en compenseren van watergangen en verplaatsen van dammen nabij Headamsterwei 3, Moarre en Ieldobbewei 6, Eanjum</meta:user-defined>
    <meta:user-defined meta:name="DCTERMS.W3CDTF/DCTERMS.available">2026-05-07</meta:user-defined>
    <meta:user-defined meta:name="DCTERMS.W3CDTF/OVERHEIDop.jaargang">2026</meta:user-defined>
    <meta:user-defined meta:name="OVERHEIDop.publicationIssue">11900</meta:user-defined>
    <meta:user-defined meta:name="OVERHEIDop.WsbID/DC.identifier">wsb-2026-11900</meta:user-defined>
    <meta:user-defined meta:name="OVERHEIDop.versieInformatie"/>
  </office:meta>
</office:document-meta>
</file>