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staureren van de Weijpoortse Molen, Weijpoort 25 In Nieuwerbrug aan de Rijn (code HDSR697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staureren van de Weijpoortse Molen, Weijpoort 25 In Nieuwerbrug aan de Rijn. Dit besluit is verzonden op 15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967</meta:user-defined>
    <meta:user-defined meta:name="DCTERMS.abstract">Verleende omgevingsvergunning voor het restaureren van de Weijpoortse Molen, Weijpoort 25 In Nieuwerbrug aan de Rij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staureren van de Weijpoortse Molen, Weijpoort 25 In Nieuwerbrug aan de Rijn (code HDSR697967)</meta:user-defined>
    <meta:user-defined meta:name="OVERHEIDop.datumEindeReactietermijn">2026-02-26</meta:user-defined>
    <meta:user-defined meta:name="OVERHEIDop.TilID/OVERHEIDop.terinzageleggingOP">til-2026-1521</meta:user-defined>
    <meta:user-defined meta:name="DCTERMS.W3CDTF/DCTERMS.available">2026-01-19</meta:user-defined>
    <meta:user-defined meta:name="DCTERMS.W3CDTF/OVERHEIDop.jaargang">2026</meta:user-defined>
    <meta:user-defined meta:name="OVERHEIDop.publicationIssue">1190</meta:user-defined>
    <meta:user-defined meta:name="OVERHEIDop.WsbID/DC.identifier">wsb-2026-1190</meta:user-defined>
    <meta:user-defined meta:name="OVERHEIDop.versieInformatie"/>
  </office:meta>
</office:document-meta>
</file>