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iddels een open ontgraving aanbrengen van een elektrakabel door een peilscheiding B ter hoogte van Overschiese Kleiweg 79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079, verzenddatum 5 mei 2026)</text:p>
            <text:p text:style-name="common-al"/>
            <text:p text:style-name="common-al">Het hoogheemraadschap heeft een omgevingsvergunning voor een wateractiviteit verleend. De omgevingsvergunning gaat over het middels een open ontgraving aanbrengen van een elektrakabel door een peilscheiding B, het middels een boogzinker aanbrengen van een elektrakabels onder een oppervlaktewaterlichaam en het maken van een las- of aansluitgat in de beperkingengebieden van een peilscheiding B en oppervlaktewaterlichaam ter hoogte van Overschiese Kleiweg 79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2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middels een open ontgraving aanbrengen van een elektrakabel door een peilscheiding B ter hoogte van Overschiese Kleiweg 795 in Rotterdam</meta:user-defined>
    <meta:user-defined meta:name="DCTERMS.W3CDTF/DCTERMS.available">2026-05-07</meta:user-defined>
    <meta:user-defined meta:name="DCTERMS.W3CDTF/OVERHEIDop.jaargang">2026</meta:user-defined>
    <meta:user-defined meta:name="OVERHEIDop.publicationIssue">11892</meta:user-defined>
    <meta:user-defined meta:name="OVERHEIDop.WsbID/DC.identifier">wsb-2026-11892</meta:user-defined>
    <meta:user-defined meta:name="OVERHEIDop.versieInformatie"/>
  </office:meta>
</office:document-meta>
</file>