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 aanleggen van een brug en nieuw aanleggen van 2 dammen met duikers ter plaatse van Postkade te Goudriaan, Goudriaan D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 aanleggen van een brug en nieuw aanleggen van 2 dammen met duikers ter plaatse van Postkade te Goudriaan, Goudriaan D 171 
</text:p>
            <text:p text:style-name="common-al">Zaaknummer: 331074
</text:p>
            <text:p text:style-name="common-al">DSO verzoeknummer: 2026050500400
</text:p>
            <text:p text:style-name="common-al">Ontvangst aanvraag: 05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074</meta:user-defined>
    <meta:user-defined meta:name="DCTERMS.abstract">het nieuw aanleggen van een brug en nieuw aanleggen van 2 dammen met duikers ter plaatse van Postkade te Goudriaan, Goudriaan D 1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 aanleggen van een brug en nieuw aanleggen van 2 dammen met duikers ter plaatse van Postkade te Goudriaan, Goudriaan D 171</meta:user-defined>
    <meta:user-defined meta:name="DCTERMS.W3CDTF/DCTERMS.available">2026-05-07</meta:user-defined>
    <meta:user-defined meta:name="DCTERMS.W3CDTF/OVERHEIDop.jaargang">2026</meta:user-defined>
    <meta:user-defined meta:name="OVERHEIDop.publicationIssue">11891</meta:user-defined>
    <meta:user-defined meta:name="OVERHEIDop.WsbID/DC.identifier">wsb-2026-11891</meta:user-defined>
    <meta:user-defined meta:name="OVERHEIDop.versieInformatie"/>
  </office:meta>
</office:document-meta>
</file>