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iverse werkzaamheden ten behoeve van een natuurlijke herinrichting van het beekdal Vledder Aa</text:p>
      <text:section text:name="zakelijke-mededeling_id1-3-2" text:style-name="zakelijke-mededeling">
        <text:section text:name="zakelijke-mededeling-tekst_id1-3-2-1" text:style-name="zakelijke-mededeling-tekst">
          <text:section text:name="tekst_id1-3-2-1-1" text:style-name="tekst">
            <text:p text:style-name="common-al">Op 5 mei 2026 heeft het dagelijks bestuur van Waterschap Drents Overijsselse Delta een watervergunning verleend voor het gebruik maken van de volgende waterstaatswerken en bijbehorende beschermingszones: </text:p>
            <text:p text:style-name="common-al"/>
            <text:list text:style-name="id1-3-2-1-1-3">
              <text:list-item text:style-override="id1-3-2-1-1-3-1">
                <text:number>1.</text:number>
                <text:p text:style-name="al">overige kering O347 door het ontgraven (verwijderen) van de waterkering over een lengte van ca. 300 meter;</text:p>
              </text:list-item>
              <text:list-item text:style-override="id1-3-2-1-1-3-2">
                <text:number>2.</text:number>
                <text:p text:style-name="al">A-oppervlaktewaterlichamen W455, W475, W480, W495, W510, W525. W535, W540, W545, W555, W595, W600, W610 en W615 door het (gedeeltelijk) dempen en het afgraven (plaggen);</text:p>
              </text:list-item>
              <text:list-item text:style-override="id1-3-2-1-1-3-3">
                <text:number>3.</text:number>
                <text:p text:style-name="al">A-oppervlaktewaterlichamen W550_1 en W610 door het herprofileren;</text:p>
              </text:list-item>
              <text:list-item text:style-override="id1-3-2-1-1-3-4">
                <text:number>4.</text:number>
                <text:p text:style-name="al">B-oppervlaktewaterlichaam S10885 door het dempen;</text:p>
              </text:list-item>
              <text:list-item text:style-override="id1-3-2-1-1-3-5">
                <text:number>5.</text:number>
                <text:p text:style-name="al"> A-oppervlaktewaterlichaam W480 door het aanleggen van een fietsbrug;</text:p>
              </text:list-item>
              <text:list-item text:style-override="id1-3-2-1-1-3-6">
                <text:number>6.</text:number>
                <text:p text:style-name="al">A-oppervlaktewaterlichaam W600 door het aanleggen van een knuppelbrug;</text:p>
              </text:list-item>
              <text:list-item text:style-override="id1-3-2-1-1-3-7">
                <text:number>7.</text:number>
                <text:p text:style-name="al">A-oppervlaktewaterlichaam W765 door plaatsen van een vislift bij stuw 765S;</text:p>
              </text:list-item>
              <text:list-item text:style-override="id1-3-2-1-1-3-8">
                <text:number>8.</text:number>
                <text:p text:style-name="al">A-oppervlaktewaterlichamen W550_1 en W610 en de nieuwe A-oppervlaktewaterlichamen “hoofdwatergang 1”en “hoofdwatergang 3a” door het aanleggen van voordes;</text:p>
              </text:list-item>
              <text:list-item text:style-override="id1-3-2-1-1-3-9">
                <text:number>9.</text:number>
                <text:p text:style-name="al">A-oppervlaktewaterlichaam W610 door het verwijderen van een dam met duiker;</text:p>
              </text:list-item>
              <text:list-item text:style-override="id1-3-2-1-1-3-10">
                <text:number>10.</text:number>
                <text:p text:style-name="al">diverse A-oppervlaktewaterlichamen door het verwijderen van duikers uit de beschermingszone;</text:p>
              </text:list-item>
              <text:list-item text:style-override="id1-3-2-1-1-3-11">
                <text:number>11</text:number>
                <text:p text:style-name="al">A-oppervlaktewaterlichaam W595 door het afsluiten van een duiker;</text:p>
              </text:list-item>
              <text:list-item text:style-override="id1-3-2-1-1-3-12">
                <text:number>12</text:number>
                <text:p text:style-name="al">A-oppervlaktewaterlichamen W520, W590, W615 door het plaatsen van 3 stuwen;</text:p>
              </text:list-item>
              <text:list-item text:style-override="id1-3-2-1-1-3-13">
                <text:number>13</text:number>
                <text:p text:style-name="al">diverse A-oppervlaktewaterlichamen door het verwijderen van de stuwen VL282S1, 475S, 535S, 520S, 540S, 590S;</text:p>
              </text:list-item>
              <text:list-item text:style-override="id1-3-2-1-1-3-14">
                <text:number>14</text:number>
                <text:p text:style-name="al">A-oppervlaktewaterlichaam W595 door het aanbrengen van beplanting;</text:p>
              </text:list-item>
              <text:list-item text:style-override="id1-3-2-1-1-3-15">
                <text:number>15</text:number>
                <text:p text:style-name="al">A-oppervlaktewaterlichamen W615, W750 en W755 door het aanleggen van een kade;</text:p>
                <text:p text:style-name="al"/>
              </text:list-item>
            </text:list>
            <text:p text:style-name="common-al">Het graven van oppervlaktewaterlichamen, slenken en een doorstroommoeras en het dempen van overige oppervlaktewaterlichamen. De werkzaamheden worden uitgevoerd ten behoeve van de realisatie van de natuurlijke herinrichting van het beekdal Vledder Aa. Het gebied waarbinnen de werkzaamheden worden uitgevoerd is bekend als het plangebied “Vledder Aa fase 2”, gelegen in de gemeente Westerveld (dossiernummer Z/23/058897). De vergunning is op 5 mei 2026 verzonden aan de aanvrager.</text:p>
            <text:p text:style-name="common-al">
            <text:span text:style-name="nadrukvet"/>
          </text:p>
            <text:p text:style-name="common-al">
            <text:span text:style-name="nadrukvet">Informatie </text:span>
          </text:p>
            <text:p text:style-name="common-al">De watervergunning en de daarbij behorende stukken liggen vanaf 5 mei 2026 tot 6 weken later ter inzage. Wilt u de stukken inzien, nadere informatie of heeft u een overige vraag over deze watervergunning?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juni 2026 kunt u tegen deze watervergunning bezwaar maken bij het dagelijks bestuur van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watervergunning kan de vergunninghouder daarvan gebruik maken. Indiening van een bezwaarschrift tegen de watervergunning schort de werking van de water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9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DC.title">Watervergunning voor diverse werkzaamheden ten behoeve van een natuurlijke herinrichting van het beekdal Vledder Aa</meta:user-defined>
    <meta:user-defined meta:name="DCTERMS.W3CDTF/DCTERMS.available">2026-05-07</meta:user-defined>
    <meta:user-defined meta:name="DCTERMS.W3CDTF/OVERHEIDop.jaargang">2026</meta:user-defined>
    <meta:user-defined meta:name="OVERHEIDop.publicationIssue">11890</meta:user-defined>
    <meta:user-defined meta:name="OVERHEIDop.WsbID/DC.identifier">wsb-2026-11890</meta:user-defined>
    <meta:user-defined meta:name="OVERHEIDop.versieInformatie"/>
  </office:meta>
</office:document-meta>
</file>