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tijdelijk plaatsen van een ponton t.b.v. het Brouwersgrachtconcert in de kernzone van watergang Heuzelsgoot in Groenlo</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 januari 2026 en geregistreerd onder zaaknummer DSO2026011501314.</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8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tijdelijk plaatsen van een ponton t.b.v. het Brouwersgrachtconcert in de kernzone van watergang Heuzelsgoot in Groenlo</meta:user-defined>
    <meta:user-defined meta:name="DCTERMS.W3CDTF/DCTERMS.available">2026-01-19</meta:user-defined>
    <meta:user-defined meta:name="DCTERMS.W3CDTF/OVERHEIDop.jaargang">2026</meta:user-defined>
    <meta:user-defined meta:name="OVERHEIDop.publicationIssue">1189</meta:user-defined>
    <meta:user-defined meta:name="OVERHEIDop.WsbID/DC.identifier">wsb-2026-1189</meta:user-defined>
    <meta:user-defined meta:name="OVERHEIDop.versieInformatie"/>
  </office:meta>
</office:document-meta>
</file>