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110wijzigen van verleende vergunning WF-913981aanleggen van kabels ter hoogte van Koumarwei 2 te Burgum naar Damsingel 30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5-2026 heeft het dagelijks bestuur van Wetterskip Fryslân een omgevingsvergunning wateractiviteit verleend aan Liander N.V. te Arnhem, voor het wijzigen van vergunning WF-913981 aanleggen van kabels ter hoogte van Koumarwei 2 te Burgum naar Damsingel 30 te Sumar. Betreft een wijziging voor het aanbrengen van twee aardpennen in een regionale waterkering ter hoogte van Damsingel 30 te Su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10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110wijzigen van verleende vergunning WF-913981aanleggen van kabels ter hoogte van Koumarwei 2 te Burgum naar Damsingel 30 te Sumar</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889</meta:user-defined>
    <meta:user-defined meta:name="OVERHEIDop.WsbID/DC.identifier">wsb-2026-11889</meta:user-defined>
    <meta:user-defined meta:name="OVERHEIDop.versieInformatie"/>
  </office:meta>
</office:document-meta>
</file>