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een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plaatsen van een garage</text:p>
            <text:p text:style-name="common-al">Locatie: Emmerik 8 Westervoort</text:p>
            <text:p text:style-name="common-al">Zaaknummer: DSO2026033002078</text:p>
            <text:p text:style-name="common-al">Datum bekendmaking besluit: 5 me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188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88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plaatsen van een garage</meta:user-defined>
    <meta:user-defined meta:name="DCTERMS.W3CDTF/DCTERMS.available">2026-05-07</meta:user-defined>
    <meta:user-defined meta:name="DCTERMS.W3CDTF/OVERHEIDop.jaargang">2026</meta:user-defined>
    <meta:user-defined meta:name="OVERHEIDop.publicationIssue">11888</meta:user-defined>
    <meta:user-defined meta:name="OVERHEIDop.WsbID/DC.identifier">wsb-2026-11888</meta:user-defined>
    <meta:user-defined meta:name="OVERHEIDop.versieInformatie"/>
  </office:meta>
</office:document-meta>
</file>