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diverse werkzaamheden ten behoeve van de gebiedsontwikkeling nabij Capelleweg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diverse werkzaamheden ten behoeve van de gebiedsontwikkeling nabij Capelleweg in Oude-Tonge..</text:p>
            <text:p text:style-name="common-al">Zaaknummer: VTH202508-0477</text:p>
            <text:p text:style-name="common-al">Start bezwaartermijn (6 weken): 07-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477</meta:user-defined>
    <meta:user-defined meta:name="DCTERMS.abstract">het realiseren van diverse werkzaamheden ten behoeve van de gebiedsontwikkeling nabij Capelleweg in Oude-Tong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diverse werkzaamheden ten behoeve van de gebiedsontwikkeling nabij Capelleweg in Oude-Tonge</meta:user-defined>
    <meta:user-defined meta:name="DCTERMS.W3CDTF/DCTERMS.available">2026-05-07</meta:user-defined>
    <meta:user-defined meta:name="DCTERMS.W3CDTF/OVERHEIDop.jaargang">2026</meta:user-defined>
    <meta:user-defined meta:name="OVERHEIDop.publicationIssue">11886</meta:user-defined>
    <meta:user-defined meta:name="OVERHEIDop.WsbID/DC.identifier">wsb-2026-11886</meta:user-defined>
    <meta:user-defined meta:name="OVERHEIDop.versieInformatie"/>
  </office:meta>
</office:document-meta>
</file>