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brandblusvoorziening nabij Elementenschool,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brandblusvoorziening nabij Elementenschool, Nieuw Hongerlandsedijk in Spijkenisse..</text:p>
            <text:p text:style-name="common-al">Zaaknummer: VTH202511-0190</text:p>
            <text:p text:style-name="common-al">Start bezwaartermijn (6 weken): 07-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190</meta:user-defined>
    <meta:user-defined meta:name="DCTERMS.abstract">het aanleggen van een brandblusvoorziening nabij Elementenschool, Nieuw Hongerlandsedijk in Spijkenisse</meta:user-defined>
    <dc:language>nl</dc:language>
    <meta:user-defined meta:name="OVERHEIDop.locatietype/OVERHEIDop.gebiedsmarkering">Punt</meta:user-defined>
    <meta:user-defined meta:name="DC.title">Waterschap Hollandse Delta - watervergunning voor het aanleggen van een brandblusvoorziening nabij Elementenschool, Nieuw Hongerlandsedijk in Spijkenisse</meta:user-defined>
    <meta:user-defined meta:name="DCTERMS.W3CDTF/DCTERMS.available">2026-05-07</meta:user-defined>
    <meta:user-defined meta:name="DCTERMS.W3CDTF/OVERHEIDop.jaargang">2026</meta:user-defined>
    <meta:user-defined meta:name="OVERHEIDop.publicationIssue">11885</meta:user-defined>
    <meta:user-defined meta:name="OVERHEIDop.WsbID/DC.identifier">wsb-2026-11885</meta:user-defined>
    <meta:user-defined meta:name="OVERHEIDop.versieInformatie"/>
  </office:meta>
</office:document-meta>
</file>