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Bommelasloop op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de Bommelasloop op 17 mei 2026</text:p>
            <text:p text:style-name="common-al">Locatie: paden langs watergang Buurserbeek ter hoogte van d Langenbergweg in Haaksbergen</text:p>
            <text:p text:style-name="common-al">Zaaknummer: 360210</text:p>
            <text:p text:style-name="common-al">Datum bekendmaking besluit: 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organiseren van de Bommelasloop op 17 mei 2026</meta:user-defined>
    <meta:user-defined meta:name="DCTERMS.W3CDTF/DCTERMS.available">2026-05-07</meta:user-defined>
    <meta:user-defined meta:name="DCTERMS.W3CDTF/OVERHEIDop.jaargang">2026</meta:user-defined>
    <meta:user-defined meta:name="OVERHEIDop.publicationIssue">11884</meta:user-defined>
    <meta:user-defined meta:name="OVERHEIDop.WsbID/DC.identifier">wsb-2026-11884</meta:user-defined>
    <meta:user-defined meta:name="OVERHEIDop.versieInformatie"/>
  </office:meta>
</office:document-meta>
</file>