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lagedruk gasleiding ter plaatse van Wilhelminastraat 2B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lagedruk gasleiding ter plaatse van Wilhelminastraat 2B in Zuidland..</text:p>
            <text:p text:style-name="common-al">Zaaknummer: VTH202511-0228</text:p>
            <text:p text:style-name="common-al">Start bezwaartermijn (6 weken): 07-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8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8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8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1-0228</meta:user-defined>
    <meta:user-defined meta:name="DCTERMS.abstract">het verwijderen van een lagedruk gasleiding ter plaatse van Wilhelminastraat 2B in Zuidland</meta:user-defined>
    <dc:language>nl</dc:language>
    <meta:user-defined meta:name="OVERHEIDop.locatietype/OVERHEIDop.gebiedsmarkering">Vlak</meta:user-defined>
    <meta:user-defined meta:name="DC.title">Waterschap Hollandse Delta - watervergunning voor het verwijderen van een lagedruk gasleiding ter plaatse van Wilhelminastraat 2B in Zuidland</meta:user-defined>
    <meta:user-defined meta:name="DCTERMS.W3CDTF/DCTERMS.available">2026-05-07</meta:user-defined>
    <meta:user-defined meta:name="DCTERMS.W3CDTF/OVERHEIDop.jaargang">2026</meta:user-defined>
    <meta:user-defined meta:name="OVERHEIDop.publicationIssue">11883</meta:user-defined>
    <meta:user-defined meta:name="OVERHEIDop.WsbID/DC.identifier">wsb-2026-11883</meta:user-defined>
    <meta:user-defined meta:name="OVERHEIDop.versieInformatie"/>
  </office:meta>
</office:document-meta>
</file>