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glasvezel) ter plaatse van Dalwagen 78b te Dod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glasvezel) ter plaatse van Dalwagen 78b te Dodewaard 
</text:p>
            <text:p text:style-name="common-al">Zaaknummer: 331069
</text:p>
            <text:p text:style-name="common-al">DSO verzoeknummer: 2026050500103
</text:p>
            <text:p text:style-name="common-al">Ontvangst aanvraag: 05-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8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069</meta:user-defined>
    <meta:user-defined meta:name="DCTERMS.abstract">het uitvoeren van kabelwerkzaamheden (glasvezel) ter plaatse van Dalwagen 78b te Dodewaard</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glasvezel) ter plaatse van Dalwagen 78b te Dodewaard</meta:user-defined>
    <meta:user-defined meta:name="DCTERMS.W3CDTF/DCTERMS.available">2026-05-07</meta:user-defined>
    <meta:user-defined meta:name="DCTERMS.W3CDTF/OVERHEIDop.jaargang">2026</meta:user-defined>
    <meta:user-defined meta:name="OVERHEIDop.publicationIssue">11882</meta:user-defined>
    <meta:user-defined meta:name="OVERHEIDop.WsbID/DC.identifier">wsb-2026-11882</meta:user-defined>
    <meta:user-defined meta:name="OVERHEIDop.versieInformatie"/>
  </office:meta>
</office:document-meta>
</file>