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bodemonderzoek t.b.v. project Buitenstad van de Gamerschedijk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bodemonderzoek t.b.v. project Buitenstad van de Gamerschedijk te Zaltbommel. 
</text:p>
            <text:p text:style-name="common-al">Zaaknummer: 311722
</text:p>
            <text:p text:style-name="common-al">DSO verzoeknummer: 2025121000444
</text:p>
            <text:p text:style-name="common-al">Start bezwaartermijn: 16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1722</meta:user-defined>
    <meta:user-defined meta:name="DCTERMS.abstract">het uitvoeren van bodemonderzoek t.b.v. project Buitenstad van de Gamerschedijk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bodemonderzoek t.b.v. project Buitenstad van de Gamerschedijk te Zaltbomm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1188</meta:user-defined>
    <meta:user-defined meta:name="OVERHEIDop.WsbID/DC.identifier">wsb-2026-1188</meta:user-defined>
    <meta:user-defined meta:name="OVERHEIDop.versieInformatie"/>
  </office:meta>
</office:document-meta>
</file>