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88585) Aanvraag omgevingsvergunning voor een wateractiviteit het aanleggen en behouden van een kabel onder en langs a-water NL1 met vastgesteld profiel van vrije ruimte. De werkzaamheden vinden plaats de in de buurt van Lage Wal Hilvarenbee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2 april 2026 een aanvraag voor een vergunning in het kader van de Omgevingswet voor een wateractiviteit ontvangen voor het aanleggen en behouden van een kabel onder en langs a-water NL1 met vastgesteld profiel van vrije ruimte. De werkzaamheden vinden plaats in de buurt van Lage Wal Hilvarenbeek - TBG Zuid. De aanvraag is geregistreerd met zaaknummer 0539388585.</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88585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1875</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75</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75</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88585</meta:user-defined>
    <meta:user-defined meta:name="DCTERMS.abstract">Aanleggen kabel onder en langs a-water NL1 met vastgesteld profiel van vrije ruimte, Lage Wal Hilvarenbeek - TBG Zuid Hilvarenbeek</meta:user-defined>
    <dc:language>nl</dc:language>
    <meta:user-defined meta:name="OVERHEIDop.locatietype/OVERHEIDop.gebiedsmarkering">Vlak</meta:user-defined>
    <meta:user-defined meta:name="DC.title">(0539388585) Aanvraag omgevingsvergunning voor een wateractiviteit het aanleggen en behouden van een kabel onder en langs a-water NL1 met vastgesteld profiel van vrije ruimte. De werkzaamheden vinden plaats de in de buurt van Lage Wal Hilvarenbeek</meta:user-defined>
    <meta:user-defined meta:name="DCTERMS.W3CDTF/DCTERMS.available">2026-05-07</meta:user-defined>
    <meta:user-defined meta:name="DCTERMS.W3CDTF/OVERHEIDop.jaargang">2026</meta:user-defined>
    <meta:user-defined meta:name="OVERHEIDop.publicationIssue">11875</meta:user-defined>
    <meta:user-defined meta:name="OVERHEIDop.WsbID/DC.identifier">wsb-2026-11875</meta:user-defined>
    <meta:user-defined meta:name="OVERHEIDop.versieInformatie"/>
  </office:meta>
</office:document-meta>
</file>