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an een duiker</text:p>
            <text:p text:style-name="common-al">Locatie: nabij de Zwarteweg 12 in Beltrum</text:p>
            <text:p text:style-name="common-al">Zaaknummer: DSO2026042401150</text:p>
            <text:p text:style-name="common-al">Datum bekendmaking besluit: 05-05-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7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aanleggen van een duiker</meta:user-defined>
    <meta:user-defined meta:name="DCTERMS.W3CDTF/DCTERMS.available">2026-05-07</meta:user-defined>
    <meta:user-defined meta:name="DCTERMS.W3CDTF/OVERHEIDop.jaargang">2026</meta:user-defined>
    <meta:user-defined meta:name="OVERHEIDop.publicationIssue">11871</meta:user-defined>
    <meta:user-defined meta:name="OVERHEIDop.WsbID/DC.identifier">wsb-2026-11871</meta:user-defined>
    <meta:user-defined meta:name="OVERHEIDop.versieInformatie"/>
  </office:meta>
</office:document-meta>
</file>