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tijdelijke pontonbrug over de Oude IJssel ter hoogte van De Bleek in Doetinchem t.b.v. het festival Ach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een tijdelijke pontonbrug over de Oude IJssel ter hoogte van De Bleek in Doetinchem t.b.v. het festival Achterland.</text:p>
            <text:p text:style-name="common-al">Locatie: De Bleek Doetinchem</text:p>
            <text:p text:style-name="common-al">Zaaknummer: DSO2026031901628</text:p>
            <text:p text:style-name="common-al">Datum bekendmaking besluit: 5 mei 2026</text:p>
            <text:p text:style-name="common-al"> 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87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7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7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plaatsen van een tijdelijke pontonbrug over de Oude IJssel ter hoogte van De Bleek in Doetinchem t.b.v. het festival Achterland.</meta:user-defined>
    <meta:user-defined meta:name="DCTERMS.W3CDTF/DCTERMS.available">2026-05-07</meta:user-defined>
    <meta:user-defined meta:name="DCTERMS.W3CDTF/OVERHEIDop.jaargang">2026</meta:user-defined>
    <meta:user-defined meta:name="OVERHEIDop.publicationIssue">11870</meta:user-defined>
    <meta:user-defined meta:name="OVERHEIDop.WsbID/DC.identifier">wsb-2026-11870</meta:user-defined>
    <meta:user-defined meta:name="OVERHEIDop.versieInformatie"/>
  </office:meta>
</office:document-meta>
</file>