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van grondwater nabij Europalaan 33 te Utrecht met code HDSR74010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van grondwater nabij Europalaan 33 te Utrecht.</text:p>
            <text:p text:style-name="common-al">In de periode tussen 8 juni 2026 en 12 juni 2026 wordt er grondwater onttrokken met een debiet van maximaal 25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7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869</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69</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69</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42590</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van grondwater nabij Europalaan 33 te Utrecht met code HDSR740104.</meta:user-defined>
    <meta:user-defined meta:name="DCTERMS.W3CDTF/DCTERMS.available">2026-05-07</meta:user-defined>
    <meta:user-defined meta:name="DCTERMS.W3CDTF/OVERHEIDop.jaargang">2026</meta:user-defined>
    <meta:user-defined meta:name="OVERHEIDop.publicationIssue">11869</meta:user-defined>
    <meta:user-defined meta:name="OVERHEIDop.WsbID/DC.identifier">wsb-2026-11869</meta:user-defined>
    <meta:user-defined meta:name="OVERHEIDop.versieInformatie"/>
  </office:meta>
</office:document-meta>
</file>