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hekwerken ter plaatse van Bommelskoussedijk 40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5-2026 en geregistreerd onder zaaknummer  VTH202605-00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6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6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6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083</meta:user-defined>
    <meta:user-defined meta:name="DCTERMS.abstract">het vervangen van hekwerken ter plaatse van Bommelskoussedijk 40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hekwerken ter plaatse van Bommelskoussedijk 40 in Klaaswaal</meta:user-defined>
    <meta:user-defined meta:name="DCTERMS.W3CDTF/DCTERMS.available">2026-05-07</meta:user-defined>
    <meta:user-defined meta:name="DCTERMS.W3CDTF/OVERHEIDop.jaargang">2026</meta:user-defined>
    <meta:user-defined meta:name="OVERHEIDop.publicationIssue">11867</meta:user-defined>
    <meta:user-defined meta:name="OVERHEIDop.WsbID/DC.identifier">wsb-2026-11867</meta:user-defined>
    <meta:user-defined meta:name="OVERHEIDop.versieInformatie"/>
  </office:meta>
</office:document-meta>
</file>