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Laan 1813 17 in De Bilt met code HDSR7414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Laan 1813 17 in De Bilt.</text:p>
            <text:p text:style-name="common-al">In de periode tussen 11 mei 2026 en wordt er grondwater onttrokken met een debiet van maximaal 1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25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Laan 1813 17 in De Bilt met code HDSR741459</meta:user-defined>
    <meta:user-defined meta:name="DCTERMS.W3CDTF/DCTERMS.available">2026-05-07</meta:user-defined>
    <meta:user-defined meta:name="DCTERMS.W3CDTF/OVERHEIDop.jaargang">2026</meta:user-defined>
    <meta:user-defined meta:name="OVERHEIDop.publicationIssue">11866</meta:user-defined>
    <meta:user-defined meta:name="OVERHEIDop.WsbID/DC.identifier">wsb-2026-11866</meta:user-defined>
    <meta:user-defined meta:name="OVERHEIDop.versieInformatie"/>
  </office:meta>
</office:document-meta>
</file>