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384365 Verlenging beslistermijn omgevingsvergunning voor een wateractiviteit: tijdelijk onttrekken van grondwater afkomstig van een bronbemaling en het lozen van dit grondwater op een oppervlaktewaterlichaam nabij Kriekampen in Oirscho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6 mei 2026 besloten om de beslistermijn voor de aanvraag met zaaknummer 0539384365 voor het tijdelijk onttrekken van grondwater dat afkomstig is van een bronbemaling en het lozen van dit grondwater op een oppervlaktewaterlichaam in de buurt van de Kriekampen in Oirschot te verlengen met een periode van maximaal 6 weken.</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384365 vermelden.</text:p>
            <text:p text:style-name="common-al">
            <text:span text:style-name="nadrukvet">Procedure</text:span>
          </text:p>
            <text:p text:style-name="last-al">Dit besluit tot verlenging van de beslistermijn publiceren wij om u te informeren over ontwikkelingen in uw omgeving. U kunt hiertegen geen zienswijze, bezwaar of beroep indienen. Da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1863</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863</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863</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384365</meta:user-defined>
    <meta:user-defined meta:name="DCTERMS.abstract">tijdelijk onttrekken grondwater afkomstig van bronbemaling en het lozen van dit grondwater op een oppervlaktewaterlichaam nabij Kriekampen in Oirschot</meta:user-defined>
    <dc:language>nl</dc:language>
    <meta:user-defined meta:name="OVERHEIDop.locatietype/OVERHEIDop.gebiedsmarkering">Punt</meta:user-defined>
    <meta:user-defined meta:name="OVERHEIDop.locatietype/OVERHEIDop.gebiedsmarkering">Vlak</meta:user-defined>
    <meta:user-defined meta:name="DC.title">0539384365 Verlenging beslistermijn omgevingsvergunning voor een wateractiviteit: tijdelijk onttrekken van grondwater afkomstig van een bronbemaling en het lozen van dit grondwater op een oppervlaktewaterlichaam nabij Kriekampen in Oirschot</meta:user-defined>
    <meta:user-defined meta:name="DCTERMS.W3CDTF/DCTERMS.available">2026-05-07</meta:user-defined>
    <meta:user-defined meta:name="OVERHEIDop.externeBijlage">Besluit verlengen beslistermijn|exb-2026-16076</meta:user-defined>
    <meta:user-defined meta:name="DCTERMS.W3CDTF/OVERHEIDop.jaargang">2026</meta:user-defined>
    <meta:user-defined meta:name="OVERHEIDop.publicationIssue">11863</meta:user-defined>
    <meta:user-defined meta:name="OVERHEIDop.WsbID/DC.identifier">wsb-2026-11863</meta:user-defined>
    <meta:user-defined meta:name="OVERHEIDop.versieInformatie"/>
  </office:meta>
</office:document-meta>
</file>