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grondwater uit een tijdelijke bron onttrekken aan de Nico Bolkesteinlaan 75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 van 17 december 2025</text:p>
            <text:p text:style-name="common-al"/>
            <text:p text:style-name="common-al">Kenmerk: Z/25/072912</text:p>
            <text:p text:style-name="common-al"/>
            <text:p text:style-name="common-al">Verzenddatum besluit: 15 januari 2026</text:p>
            <text:p text:style-name="common-al"/>
            <text:p text:style-name="common-al">Locatie: Nico Bolkesteinlaan 75 in Deventer</text:p>
            <text:p text:style-name="common-al"/>
            <text:p text:style-name="common-al">Projectomschrijving: het onttrekken van grondwater i.v.m. het uitbreiden van het Deventer Ziekenhuis</text:p>
            <text:p text:style-name="common-al"/>
            <text:p text:style-name="common-al">Tegen de intrekking van een aanvraag om een omgevingsvergunn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18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omgevingsvergunning voor grondwater uit een tijdelijke bron onttrekken aan de Nico Bolkesteinlaan 75 in Deventer</meta:user-defined>
    <meta:user-defined meta:name="DCTERMS.W3CDTF/DCTERMS.available">2026-01-19</meta:user-defined>
    <meta:user-defined meta:name="DCTERMS.W3CDTF/OVERHEIDop.jaargang">2026</meta:user-defined>
    <meta:user-defined meta:name="OVERHEIDop.publicationIssue">1186</meta:user-defined>
    <meta:user-defined meta:name="OVERHEIDop.WsbID/DC.identifier">wsb-2026-1186</meta:user-defined>
    <meta:user-defined meta:name="OVERHEIDop.versieInformatie"/>
  </office:meta>
</office:document-meta>
</file>