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inrit ter plaatse van Krakkedel 42 te Doornenburg, Doornenburg C 5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inrit ter plaatse van Krakkedel 42 te Doornenburg, Doornenburg C 528 
</text:p>
            <text:p text:style-name="common-al">Zaaknummer: 331062
</text:p>
            <text:p text:style-name="common-al">DSO verzoeknummer: 2026050401260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5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62</meta:user-defined>
    <meta:user-defined meta:name="DCTERMS.abstract">het aanleggen van een inrit ter plaatse van Krakkedel 42 te Doornenburg, Doornenburg C 5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inrit ter plaatse van Krakkedel 42 te Doornenburg, Doornenburg C 528</meta:user-defined>
    <meta:user-defined meta:name="DCTERMS.W3CDTF/DCTERMS.available">2026-05-07</meta:user-defined>
    <meta:user-defined meta:name="DCTERMS.W3CDTF/OVERHEIDop.jaargang">2026</meta:user-defined>
    <meta:user-defined meta:name="OVERHEIDop.publicationIssue">11856</meta:user-defined>
    <meta:user-defined meta:name="OVERHEIDop.WsbID/DC.identifier">wsb-2026-11856</meta:user-defined>
    <meta:user-defined meta:name="OVERHEIDop.versieInformatie"/>
  </office:meta>
</office:document-meta>
</file>