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vervangen 2 ondergrondse containers en bijplaatsen 2 ondergrondse containers ter hoogte van Havenhoofd 86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4 mei 2026 een aanvraag voor een Omgevingsvergunning. De aanvraag is gedaan voor het vervangen van 2 ondergrondse containers en het bijplaatsen van 2 ondergrondse containers ter hoogte van Havenhoofd 86 te Almere.</text:p>
            <text:p text:style-name="common-al">De aanvraag is geregistreerd onder zaaknummer 1018367.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85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5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5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367 | WPRC-543235578-7</meta:user-defined>
    <meta:user-defined meta:name="DCTERMS.abstract">een aanvraag voor het vervangen van 2 ondergrondse containers en het bijplaatsen van 2 ondergrondse containers ter hoogte van Havenhoofd 86 te Almere</meta:user-defined>
    <dc:language>nl</dc:language>
    <meta:user-defined meta:name="OVERHEIDop.locatietype/OVERHEIDop.gebiedsmarkering">Vlak</meta:user-defined>
    <meta:user-defined meta:name="DC.title">Waterschap Zuiderzeeland - aanvraag vergunning Omgevingswet - vervangen 2 ondergrondse containers en bijplaatsen 2 ondergrondse containers ter hoogte van Havenhoofd 86 te Almere</meta:user-defined>
    <meta:user-defined meta:name="DCTERMS.W3CDTF/DCTERMS.available">2026-05-07</meta:user-defined>
    <meta:user-defined meta:name="DCTERMS.W3CDTF/OVERHEIDop.jaargang">2026</meta:user-defined>
    <meta:user-defined meta:name="OVERHEIDop.publicationIssue">11854</meta:user-defined>
    <meta:user-defined meta:name="OVERHEIDop.WsbID/DC.identifier">wsb-2026-11854</meta:user-defined>
    <meta:user-defined meta:name="OVERHEIDop.versieInformatie"/>
  </office:meta>
</office:document-meta>
</file>