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1832 Verlenging beslistermijn omgevingsvergunning voor een wateractiviteit: Bronbemaling voor de herinrichting van de binnenstad Eindhoven FASE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mei 2026 besloten om de beslistermijn voor de aanvraag met zaaknummer 0539381832 voor bronbemaling voor de herinrichting van de binnenstad in Eindhoven FASE 3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1832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85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8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8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81832</meta:user-defined>
    <meta:user-defined meta:name="DCTERMS.abstract">Bronbemaling tbv herinrichting Binnenstad Eindhoven FASE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1832 Verlenging beslistermijn omgevingsvergunning voor een wateractiviteit: Bronbemaling voor de herinrichting van de binnenstad Eindhoven FASE 3</meta:user-defined>
    <meta:user-defined meta:name="DCTERMS.W3CDTF/DCTERMS.available">2026-05-07</meta:user-defined>
    <meta:user-defined meta:name="OVERHEIDop.externeBijlage">Besluit verlengen beslistermijn|exb-2026-16072</meta:user-defined>
    <meta:user-defined meta:name="DCTERMS.W3CDTF/OVERHEIDop.jaargang">2026</meta:user-defined>
    <meta:user-defined meta:name="OVERHEIDop.publicationIssue">11853</meta:user-defined>
    <meta:user-defined meta:name="OVERHEIDop.WsbID/DC.identifier">wsb-2026-11853</meta:user-defined>
    <meta:user-defined meta:name="OVERHEIDop.versieInformatie"/>
  </office:meta>
</office:document-meta>
</file>