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o.a. het dempen van diverse overige oppervlaktewaterlichamen, het herprofileren van een overig oppervlaktewaterlichaam en het aanleggen van dammen en duikers nabij de Willem Moesweg in Veeningen (Project Laage Veen)</text:p>
      <text:section text:name="zakelijke-mededeling_id1-3-2" text:style-name="zakelijke-mededeling">
        <text:section text:name="zakelijke-mededeling-tekst_id1-3-2-1" text:style-name="zakelijke-mededeling-tekst">
          <text:section text:name="tekst_id1-3-2-1-1" text:style-name="tekst">
            <text:p text:style-name="common-al">Op 5 mei 2026 heeft het dagelijks bestuur van Waterschap Drents Overijsselse Delta een omgevingsvergunning wateractiviteit verleend voor het verondiepen van de B-oppervlaktewaterlichamen S4504, S4512, S14064, S14064_1 en S14064_2, het dempen van diverse overige oppervlaktewaterlichamen, het herprofileren van een overig oppervlaktewaterlichaam ten zuiden van de Willem Moesweg, het aanleggen van een duikerverbinding tussen overig oppervlaktewaterlichaam aan de zuidzijde van de Willem Moesweg en B-oppervlaktewaterlichaam S4512, het aanleggen van dammen met duikers in B-oppervlaktewaterlichamen S4504, S4512 en S14064 en S14064_2, het aanleggen van een overstortstuw in B-oppervlaktewaterlichaam S4512, het aanleggen van een kade in de beschermingszone van A-oppervlaktewaterlichaam WH2-2-13_A, het verwijderen van dammen met duikers binnen B- oppervlaktewaterlichamen S4504, S4512, S14064 en S14064_2 en het verwijderen van dammen met duikers binnen de beschermingszone van A-oppervlaktewaterlichaam WH2-2-13_A nabij de Willem Moesweg in Veeningen (Project Laage Veen) (dossiernummer Z/26/074588). De vergunning is op 5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5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o.a. het dempen van diverse overige oppervlaktewaterlichamen, het herprofileren van een overig oppervlaktewaterlichaam en het aanleggen van dammen en duikers nabij de Willem Moesweg in Veeningen (Project Laage Veen)</meta:user-defined>
    <meta:user-defined meta:name="DCTERMS.W3CDTF/DCTERMS.available">2026-05-07</meta:user-defined>
    <meta:user-defined meta:name="DCTERMS.W3CDTF/OVERHEIDop.jaargang">2026</meta:user-defined>
    <meta:user-defined meta:name="OVERHEIDop.publicationIssue">11851</meta:user-defined>
    <meta:user-defined meta:name="OVERHEIDop.WsbID/DC.identifier">wsb-2026-11851</meta:user-defined>
    <meta:user-defined meta:name="OVERHEIDop.versieInformatie"/>
  </office:meta>
</office:document-meta>
</file>