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uitvoeren heiwerkzaamheden, verwijderen en plaatsen transformatorstation en verlengen dam met duiker ter hoogte van Ramsweg 10 en 11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 mei 2025 een aanvraag voor een Omgevingsvergunning. De aanvraag is gedaan voor het uitvoeren van heiwerkzaamheden, het verwijderen en plaatsen van een transformatorstation en het verlengen van een dam met duiker ter hoogte van Ramsweg 10 en 11 te Ens.</text:p>
            <text:p text:style-name="common-al">De aanvraag is geregistreerd onder zaaknummer 101836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85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5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5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366 | WPRC-850571064-4</meta:user-defined>
    <meta:user-defined meta:name="DCTERMS.abstract">een aanvraag voor het uitvoeren van heiwerkzaamheden, het verwijderen en plaatsen van een transformatorstation en het verlengen van een dam met duiker ter hoogte van Ramsweg 10 en 11 te Ens</meta:user-defined>
    <dc:language>nl</dc:language>
    <meta:user-defined meta:name="OVERHEIDop.locatietype/OVERHEIDop.gebiedsmarkering">Vlak</meta:user-defined>
    <meta:user-defined meta:name="DC.title">Waterschap Zuiderzeeland - aanvraag vergunning Omgevingswet - uitvoeren heiwerkzaamheden, verwijderen en plaatsen transformatorstation en verlengen dam met duiker ter hoogte van Ramsweg 10 en 11 te Ens</meta:user-defined>
    <meta:user-defined meta:name="DCTERMS.W3CDTF/DCTERMS.available">2026-05-07</meta:user-defined>
    <meta:user-defined meta:name="DCTERMS.W3CDTF/OVERHEIDop.jaargang">2026</meta:user-defined>
    <meta:user-defined meta:name="OVERHEIDop.publicationIssue">11850</meta:user-defined>
    <meta:user-defined meta:name="OVERHEIDop.WsbID/DC.identifier">wsb-2026-11850</meta:user-defined>
    <meta:user-defined meta:name="OVERHEIDop.versieInformatie"/>
  </office:meta>
</office:document-meta>
</file>