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een lagedruk gasleiding nabij Kaaidreef 1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een lagedruk gasleiding nabij Kaaidreef 1 in Middelharnis..</text:p>
            <text:p text:style-name="common-al">Zaaknummer: VTH202602-0675</text:p>
            <text:p text:style-name="common-al">Start bezwaartermijn (6 weken): 07-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4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4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4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2-0675</meta:user-defined>
    <meta:user-defined meta:name="DCTERMS.abstract">het verwijderen en leggen van een lagedruk gasleiding nabij Kaaidreef 1 in Middelharnis</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wijderen en leggen van een lagedruk gasleiding nabij Kaaidreef 1 in Middelharnis</meta:user-defined>
    <meta:user-defined meta:name="DCTERMS.W3CDTF/DCTERMS.available">2026-05-07</meta:user-defined>
    <meta:user-defined meta:name="DCTERMS.W3CDTF/OVERHEIDop.jaargang">2026</meta:user-defined>
    <meta:user-defined meta:name="OVERHEIDop.publicationIssue">11847</meta:user-defined>
    <meta:user-defined meta:name="OVERHEIDop.WsbID/DC.identifier">wsb-2026-11847</meta:user-defined>
    <meta:user-defined meta:name="OVERHEIDop.versieInformatie"/>
  </office:meta>
</office:document-meta>
</file>