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-Havendijk 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ei 2026 met registratienummer 06521024642 voor het uitbreiden van een terras aan achterzijde woning aan Oost-Havendijk 8 te Steenbergen op een regionale waterkering DWK01238 ten behoeve van het vergroten van het woongenot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Oost-Havendijk 8 te Steenbergen.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843</meta:user-defined>
    <meta:user-defined meta:name="OVERHEIDop.WsbID/DC.identifier">wsb-2026-11843</meta:user-defined>
    <meta:user-defined meta:name="OVERHEIDop.versieInformatie"/>
  </office:meta>
</office:document-meta>
</file>