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in oppervlaktewater en schoonwaterriool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en lozen van grondwater in oppervlaktewater en schoonwaterriool</text:p>
            <text:p text:style-name="common-al">Locatie: Velperbinnensingel 15 Arnhem</text:p>
            <text:p text:style-name="common-al">Zaaknummer: DSO2026032301766</text:p>
            <text:p text:style-name="common-al">Datum bekendmaking besluit: 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en lozen van grondwater in oppervlaktewater en schoonwaterriool in Arnhem.</meta:user-defined>
    <meta:user-defined meta:name="DCTERMS.W3CDTF/DCTERMS.available">2026-05-07</meta:user-defined>
    <meta:user-defined meta:name="DCTERMS.W3CDTF/OVERHEIDop.jaargang">2026</meta:user-defined>
    <meta:user-defined meta:name="OVERHEIDop.publicationIssue">11841</meta:user-defined>
    <meta:user-defined meta:name="OVERHEIDop.WsbID/DC.identifier">wsb-2026-11841</meta:user-defined>
    <meta:user-defined meta:name="OVERHEIDop.versieInformatie"/>
  </office:meta>
</office:document-meta>
</file>