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rebbedijk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Het betreft een vergunning voor het aanleggen van waterleidingen nabij oppervlaktewaterlichamen A en het aanleggen van waterleidingen in de kernzone, beschermingszone A en beschermingszone B binnen de reserveringszone van een niet verholen waterkering ten behoeve van project Grebbedijk aan de Grebbedijk in Wageningen.</text:p>
            <text:p text:style-name="common-al">De vergunning is verzonden op 5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26 tot en met 18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42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424/D2026-03-31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24/D2026-03-3142</meta:user-defined>
    <meta:user-defined meta:name="DCTERMS.abstract">Omgevingsvergunning voor een wateractiviteit voor het aanleggen van waterleidingen nabij oppervlaktewaterlichamen A en het aanleggen van waterleidingen in de kernzone, beschermingszone A en beschermingszone B binnen de reserveringszone van de Grebbedijk te Wageningen.</meta:user-defined>
    <dc:language>nl</dc:language>
    <meta:user-defined meta:name="OVERHEIDop.locatietype/OVERHEIDop.gebiedsmarkering">Vlak</meta:user-defined>
    <meta:user-defined meta:name="OVERHEIDop.locatietype/OVERHEIDop.gebiedsmarkering">Vlak</meta:user-defined>
    <meta:user-defined meta:name="DC.title">Bekendmaking omgevingsvergunning voor een wateractiviteit aan de Grebbedijk in Wageningen</meta:user-defined>
    <meta:user-defined meta:name="DCTERMS.W3CDTF/DCTERMS.available">2026-05-07</meta:user-defined>
    <meta:user-defined meta:name="DCTERMS.W3CDTF/OVERHEIDop.jaargang">2026</meta:user-defined>
    <meta:user-defined meta:name="OVERHEIDop.publicationIssue">11839</meta:user-defined>
    <meta:user-defined meta:name="OVERHEIDop.WsbID/DC.identifier">wsb-2026-11839</meta:user-defined>
    <meta:user-defined meta:name="OVERHEIDop.versieInformatie"/>
  </office:meta>
</office:document-meta>
</file>