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en in stand houden en een gebouw bouwen of in stand houden nabij de Turfmarktstraat 38 in Zwolle</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aanvraag omgevingsvergunning wateractiviteit ontvangen voor het aanbrengen van beplanting en het plaatsen van een schuur nabij de Turfmarktstraat 38 in Zwolle (dossiernummer Z/26/0755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en in stand houden en een gebouw bouwen of in stand houden nabij de Turfmarktstraat 38 in Zwolle</meta:user-defined>
    <meta:user-defined meta:name="DCTERMS.W3CDTF/DCTERMS.available">2026-05-07</meta:user-defined>
    <meta:user-defined meta:name="DCTERMS.W3CDTF/OVERHEIDop.jaargang">2026</meta:user-defined>
    <meta:user-defined meta:name="OVERHEIDop.publicationIssue">11837</meta:user-defined>
    <meta:user-defined meta:name="OVERHEIDop.WsbID/DC.identifier">wsb-2026-11837</meta:user-defined>
    <meta:user-defined meta:name="OVERHEIDop.versieInformatie"/>
  </office:meta>
</office:document-meta>
</file>