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één waterleiding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één waterleiding. </text:p>
            <text:p text:style-name="common-al">Locatie: Mettrayweg 4-8 en Rustoordlaan 53 Eefde</text:p>
            <text:p text:style-name="common-al">Zaaknummer: DSO2026031001122</text:p>
            <text:p text:style-name="common-al">Datum bekendmaking besluit: 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Lijn</meta:user-defined>
    <meta:user-defined meta:name="DC.title">Verleende omgevingsvergunning wateractiviteit voor het aanleggen van één waterleiding in Eefde.</meta:user-defined>
    <meta:user-defined meta:name="DCTERMS.W3CDTF/DCTERMS.available">2026-05-07</meta:user-defined>
    <meta:user-defined meta:name="DCTERMS.W3CDTF/OVERHEIDop.jaargang">2026</meta:user-defined>
    <meta:user-defined meta:name="OVERHEIDop.publicationIssue">11836</meta:user-defined>
    <meta:user-defined meta:name="OVERHEIDop.WsbID/DC.identifier">wsb-2026-11836</meta:user-defined>
    <meta:user-defined meta:name="OVERHEIDop.versieInformatie"/>
  </office:meta>
</office:document-meta>
</file>