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en verwijderen van openbare verlichtingskabels en het plaatsen en verwijderen van lichtmasten tussen IJsseldijk 103 en IJsseldijk 29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2090, verzenddatum 5 mei 2026)</text:p>
            <text:p text:style-name="common-al"/>
            <text:p text:style-name="common-al">Het hoogheemraadschap heeft een omgevingsvergunning voor een wateractiviteit verleend. De omgevingsvergunning gaat over:</text:p>
            <text:p text:style-name="common-al">- Aanbrengen van een kabel of een leiding in een waterkering</text:p>
            <text:p text:style-name="common-al">- Verwijderen van een kabel of leiding in een waterkering</text:p>
            <text:p text:style-name="common-al">- Aanbrengen of verwijderen van een kabel of leiding in of langs de openbare weg</text:p>
            <text:p text:style-name="common-al">- Aanbrengen, hebben, wijzigen of verwijderen van een vaste stof of voorwerp op of uit de </text:p>
            <text:p text:style-name="common-al"> Waterkering</text:p>
            <text:p text:style-name="common-al">- Plaatsen van een mast langs de openbare weg</text:p>
            <text:p text:style-name="common-al"/>
            <text:p text:style-name="common-al">De activiteiten worden uitgevoerd tussen IJsseldijk 103 en IJsseldijk 295 te Krimpen aan den IJssel.</text:p>
            <text:p text:style-name="common-al"/>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3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3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3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99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en verwijderen van openbare verlichtingskabels en het plaatsen en verwijderen van lichtmasten tussen IJsseldijk 103 en IJsseldijk 295 te Krimpen aan den IJssel</meta:user-defined>
    <meta:user-defined meta:name="DCTERMS.W3CDTF/DCTERMS.available">2026-05-07</meta:user-defined>
    <meta:user-defined meta:name="DCTERMS.W3CDTF/OVERHEIDop.jaargang">2026</meta:user-defined>
    <meta:user-defined meta:name="OVERHEIDop.publicationIssue">11835</meta:user-defined>
    <meta:user-defined meta:name="OVERHEIDop.WsbID/DC.identifier">wsb-2026-11835</meta:user-defined>
    <meta:user-defined meta:name="OVERHEIDop.versieInformatie"/>
  </office:meta>
</office:document-meta>
</file>