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Priorindreef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1022425 ingevolge de Waterschapsverordening waterschap Brabantse Delta 2024 bekend gemaakt op 5 mei 2026 voor het vergraven van A-watergang OVK07398 en OVK07517 ten behoeve van woningbouw, ter hoogte van de Priorindreef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me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me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83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3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3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Priorindreef te Willemstad.</meta:user-defined>
    <meta:user-defined meta:name="DCTERMS.W3CDTF/DCTERMS.available">2026-05-07</meta:user-defined>
    <meta:user-defined meta:name="DCTERMS.W3CDTF/OVERHEIDop.jaargang">2026</meta:user-defined>
    <meta:user-defined meta:name="OVERHEIDop.externeBijlage">06521008729-A|exb-2026-16065</meta:user-defined>
    <meta:user-defined meta:name="OVERHEIDop.externeBijlage">06521008729-B|exb-2026-16066</meta:user-defined>
    <meta:user-defined meta:name="OVERHEIDop.externeBijlage">06521008729-C|exb-2026-16067</meta:user-defined>
    <meta:user-defined meta:name="OVERHEIDop.externeBijlage">Besluit 1022425|exb-2026-16068</meta:user-defined>
    <meta:user-defined meta:name="OVERHEIDop.publicationIssue">11830</meta:user-defined>
    <meta:user-defined meta:name="OVERHEIDop.WsbID/DC.identifier">wsb-2026-11830</meta:user-defined>
    <meta:user-defined meta:name="OVERHEIDop.versieInformatie"/>
  </office:meta>
</office:document-meta>
</file>