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leggen van een datakabel op de locatie bij Lopikerweg oost 34A in Lopik (code HDSR7040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leggen van een datakabel op de locatie bij Lopikerweg oost 34A in Lopik. Dit besluit is verzonden op 15 januari 2026. </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6 febr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9 januar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8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04007</meta:user-defined>
    <meta:user-defined meta:name="DCTERMS.abstract">Geen vergunning nodig voor aanvraag omgevingsvergunning voor een wateractiviteit voor het leggen van een datakabel op de locatie bij Lopikerweg oost 34A in Lopik.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Geen vergunning nodig voor aanvraag omgevingsvergunning voor een wateractiviteit voor het leggen van een datakabel op de locatie bij Lopikerweg oost 34A in Lopik (code HDSR704007)</meta:user-defined>
    <meta:user-defined meta:name="OVERHEIDop.datumEindeReactietermijn">2026-02-26</meta:user-defined>
    <meta:user-defined meta:name="OVERHEIDop.TilID/OVERHEIDop.terinzageleggingOP">til-2026-1516</meta:user-defined>
    <meta:user-defined meta:name="DCTERMS.W3CDTF/DCTERMS.available">2026-01-19</meta:user-defined>
    <meta:user-defined meta:name="DCTERMS.W3CDTF/OVERHEIDop.jaargang">2026</meta:user-defined>
    <meta:user-defined meta:name="OVERHEIDop.publicationIssue">1183</meta:user-defined>
    <meta:user-defined meta:name="OVERHEIDop.WsbID/DC.identifier">wsb-2026-1183</meta:user-defined>
    <meta:user-defined meta:name="OVERHEIDop.versieInformatie"/>
  </office:meta>
</office:document-meta>
</file>