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een mantelzorgwoning te 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plaatsen van een mantelzorgwoning </text:p>
            <text:p text:style-name="common-al">Locatie: Loostraat 62 Loo</text:p>
            <text:p text:style-name="common-al">Zaaknummer: DSO2026040902302</text:p>
            <text:p text:style-name="common-al">Datum bekendmaking besluit: 5 me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82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2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2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teractiviteit voor het plaatsen van een mantelzorgwoning te Loo.</meta:user-defined>
    <meta:user-defined meta:name="DCTERMS.W3CDTF/DCTERMS.available">2026-05-07</meta:user-defined>
    <meta:user-defined meta:name="DCTERMS.W3CDTF/OVERHEIDop.jaargang">2026</meta:user-defined>
    <meta:user-defined meta:name="OVERHEIDop.publicationIssue">11829</meta:user-defined>
    <meta:user-defined meta:name="OVERHEIDop.WsbID/DC.identifier">wsb-2026-11829</meta:user-defined>
    <meta:user-defined meta:name="OVERHEIDop.versieInformatie"/>
  </office:meta>
</office:document-meta>
</file>