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zetten van een loods, verplaatsen van sleufsilo's, aanvraag erfverharding en voersilo's ter plaatse van Bergsestraat 3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zetten van een loods, verplaatsen van sleufsilo's, aanvraag erfverharding en voersilo's ter plaatse van Bergsestraat 3 te Maasbommel 
</text:p>
            <text:p text:style-name="common-al">Zaaknummer: 331046
</text:p>
            <text:p text:style-name="common-al">DSO verzoeknummer: 2026050401173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46</meta:user-defined>
    <meta:user-defined meta:name="DCTERMS.abstract">het verzetten van een loods, verplaatsen van sleufsilo's, aanvraag erfverharding en voersilo's ter plaatse van Bergsestraat 3 te Maasbommel</meta:user-defined>
    <dc:language>nl</dc:language>
    <meta:user-defined meta:name="OVERHEIDop.locatietype/OVERHEIDop.gebiedsmarkering">Vlak</meta:user-defined>
    <meta:user-defined meta:name="DC.title">Waterschap Rivierenland - aanvraag omgevingsvergunning voor het verzetten van een loods, verplaatsen van sleufsilo's, aanvraag erfverharding en voersilo's ter plaatse van Bergsestraat 3 te Maasbommel</meta:user-defined>
    <meta:user-defined meta:name="DCTERMS.W3CDTF/DCTERMS.available">2026-05-07</meta:user-defined>
    <meta:user-defined meta:name="DCTERMS.W3CDTF/OVERHEIDop.jaargang">2026</meta:user-defined>
    <meta:user-defined meta:name="OVERHEIDop.publicationIssue">11820</meta:user-defined>
    <meta:user-defined meta:name="OVERHEIDop.WsbID/DC.identifier">wsb-2026-11820</meta:user-defined>
    <meta:user-defined meta:name="OVERHEIDop.versieInformatie"/>
  </office:meta>
</office:document-meta>
</file>