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aanleggen van een glasvezelnetwerk in De Meernbrug nabij locatie Attleeplantsoen 39 in Utrecht met code HDSR74246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aanleggen van een glasvezelnetwerk in De Meernbrug nabij locatie Attleeplantsoen 39 in Utrecht. Deze aanvraag is ontvangen op 4 mei 2026 en geregistreerd onder zaak 742464.</text:p>
            <text:p text:style-name="common-al">
            <text:span text:style-name="nadrukvet">Bezwaar</text:span>
          </text:p>
            <text:p text:style-name="common-al">Tegen de aanvraag kunt u geen bezwaar indienen, dit kan pas nadat er een besluit is genomen op de aangevraagde omgevingsvergunning voor een wateractiviteit.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7 me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819</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819</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819</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42568</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DC.title">Hoogheemraadschap De Stichtse Rijnlanden – Nieuwe aanvraag omgevingsvergunning voor een wateractiviteit voor het aanleggen van een glasvezelnetwerk in De Meernbrug nabij locatie Attleeplantsoen 39 in Utrecht met code HDSR742464.</meta:user-defined>
    <meta:user-defined meta:name="DCTERMS.W3CDTF/DCTERMS.available">2026-05-07</meta:user-defined>
    <meta:user-defined meta:name="DCTERMS.W3CDTF/OVERHEIDop.jaargang">2026</meta:user-defined>
    <meta:user-defined meta:name="OVERHEIDop.publicationIssue">11819</meta:user-defined>
    <meta:user-defined meta:name="OVERHEIDop.WsbID/DC.identifier">wsb-2026-11819</meta:user-defined>
    <meta:user-defined meta:name="OVERHEIDop.versieInformatie"/>
  </office:meta>
</office:document-meta>
</file>