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graafwerkzaamheden t.b.v. het aanleggen van een glasvezelnetwerk nabij locatie Attleeplantsoen 39 in Utrecht met code HDSR74247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graafwerkzaamheden t.b.v. het aanleggen van een glasvezelnetwerk nabij locatie Attleeplantsoen 39 in Utrecht. Deze aanvraag is ontvangen op 4 mei 2026 en geregistreerd onder zaak 74247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5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graafwerkzaamheden t.b.v. het aanleggen van een glasvezelnetwerk nabij locatie Attleeplantsoen 39 in Utrecht met code HDSR742470.</meta:user-defined>
    <meta:user-defined meta:name="DCTERMS.W3CDTF/DCTERMS.available">2026-05-07</meta:user-defined>
    <meta:user-defined meta:name="DCTERMS.W3CDTF/OVERHEIDop.jaargang">2026</meta:user-defined>
    <meta:user-defined meta:name="OVERHEIDop.publicationIssue">11818</meta:user-defined>
    <meta:user-defined meta:name="OVERHEIDop.WsbID/DC.identifier">wsb-2026-11818</meta:user-defined>
    <meta:user-defined meta:name="OVERHEIDop.versieInformatie"/>
  </office:meta>
</office:document-meta>
</file>