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weer aanbrengen van ondergrondse en bovengrondse containers en het verwijderen van vlaggenmasten nabij de IJsselkade in Kampen</text:p>
      <text:section text:name="zakelijke-mededeling_id1-3-2" text:style-name="zakelijke-mededeling">
        <text:section text:name="zakelijke-mededeling-tekst_id1-3-2-1" text:style-name="zakelijke-mededeling-tekst">
          <text:section text:name="tekst_id1-3-2-1-1" text:style-name="tekst">
            <text:p text:style-name="common-al">Op 5 mei 2026 heeft het dagelijks bestuur van Waterschap Drents Overijsselse Delta een omgevingsvergunning wateractiviteit verleend voor:</text:p>
            <text:p text:style-name="common-al">- het verwijderen van twee ondergrondse containers, één bovengrondse container en twee vlaggenmasten uit het beperkingengebied beschermingszone B en waterkering;</text:p>
            <text:p text:style-name="common-al">- het aanbrengen van twee ondergrondse en twee bovengrondse containers binnen het beperkingengebied primaire waterkering 11 nabij de IJsselkade in Kampen (dossiernummer Z/26/075060). De vergunning is op 5 me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5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1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1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1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Omgevingsvergunning wateractiviteit voor het verwijderen en weer aanbrengen van ondergrondse en bovengrondse containers en het verwijderen van vlaggenmasten nabij de IJsselkade in Kampen</meta:user-defined>
    <meta:user-defined meta:name="DCTERMS.W3CDTF/DCTERMS.available">2026-05-07</meta:user-defined>
    <meta:user-defined meta:name="DCTERMS.W3CDTF/OVERHEIDop.jaargang">2026</meta:user-defined>
    <meta:user-defined meta:name="OVERHEIDop.publicationIssue">11817</meta:user-defined>
    <meta:user-defined meta:name="OVERHEIDop.WsbID/DC.identifier">wsb-2026-11817</meta:user-defined>
    <meta:user-defined meta:name="OVERHEIDop.versieInformatie"/>
  </office:meta>
</office:document-meta>
</file>