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terras/vlonder op de buitendijkse primaire waterkering aan de Marense Dijk 24 te Maren-Ke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van een terras/vlonder op de buitendijkse primaire waterkering aan de Marense Dijk 24 te Maren-Kessel. Het zaaknummer is 0654758771.</text:p>
            <text:p text:style-name="common-al">
            <text:span text:style-name="nadrukvet">Besluitdatum:</text:span> 05-05-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6 jun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81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1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1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58771</meta:user-defined>
    <meta:user-defined meta:name="DCTERMS.abstract">Bouwwerk plaatsen, wijzigen of verwijderen bij of op de waterkering, Primaire waterkering, Aanleg terras, Marense dijk 24 Maren-Kess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van een terras/vlonder op de buitendijkse primaire waterkering aan de Marense Dijk 24 te Maren-Kessel</meta:user-defined>
    <meta:user-defined meta:name="DCTERMS.W3CDTF/DCTERMS.available">2026-05-07</meta:user-defined>
    <meta:user-defined meta:name="DCTERMS.W3CDTF/OVERHEIDop.jaargang">2026</meta:user-defined>
    <meta:user-defined meta:name="OVERHEIDop.publicationIssue">11816</meta:user-defined>
    <meta:user-defined meta:name="OVERHEIDop.WsbID/DC.identifier">wsb-2026-11816</meta:user-defined>
    <meta:user-defined meta:name="OVERHEIDop.versieInformatie"/>
  </office:meta>
</office:document-meta>
</file>