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activiteiten t.b.v. het organiseren van een evenement nabij locatie Alexandrietpad 4 in IJsselstein met code HDSR7424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activiteiten t.b.v. het organiseren van een evenement nabij locatie Alexandrietpad 4 in IJsselstein. Deze aanvraag is ontvangen op 4 mei 2026 en geregistreerd onder zaak 74247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56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iverse activiteiten t.b.v. het organiseren van een evenement nabij locatie Alexandrietpad 4 in IJsselstein met code HDSR742479.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815</meta:user-defined>
    <meta:user-defined meta:name="OVERHEIDop.WsbID/DC.identifier">wsb-2026-11815</meta:user-defined>
    <meta:user-defined meta:name="OVERHEIDop.versieInformatie"/>
  </office:meta>
</office:document-meta>
</file>