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Terwoldseweg 12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verhard oppervlak en het daardoor lozen van hemelwater via wadi’s op een oppervlaktewaterlichaam A en middels infiltratiekratten op een oppervlaktewaterlichaam C; het aanleggen van wadi’s en infiltratiekratten; het verlengen van een bestaande duiker in een oppervlaktewaterlichaam C; het aanbrengen van twee tijdelijke dammen met duikers in een oppervlaktewaterlichaam A nabij Terwoldseweg 120 te Apeldoorn.</text:p>
            <text:p text:style-name="common-al">De vergunning is verzonden op 5 me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mei 2026 tot en met 18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425.</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0-0425/D2026-02-233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1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1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1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425/D2026-02-2332</meta:user-defined>
    <meta:user-defined meta:name="DCTERMS.abstract">Omgevingsvergunning voor een wateractiviteit voor diverse werkzaamheden nabij Terwoldseweg 120 te Apeldoorn.</meta:user-defined>
    <dc:language>nl</dc:language>
    <meta:user-defined meta:name="OVERHEIDop.locatietype/OVERHEIDop.gebiedsmarkering">Vlak</meta:user-defined>
    <meta:user-defined meta:name="DC.title">Bekendmaking omgevingsvergunning voor een wateractiviteit nabij Terwoldseweg 120 te Apeldoorn</meta:user-defined>
    <meta:user-defined meta:name="DCTERMS.W3CDTF/DCTERMS.available">2026-05-07</meta:user-defined>
    <meta:user-defined meta:name="DCTERMS.W3CDTF/OVERHEIDop.jaargang">2026</meta:user-defined>
    <meta:user-defined meta:name="OVERHEIDop.publicationIssue">11812</meta:user-defined>
    <meta:user-defined meta:name="OVERHEIDop.WsbID/DC.identifier">wsb-2026-11812</meta:user-defined>
    <meta:user-defined meta:name="OVERHEIDop.versieInformatie"/>
  </office:meta>
</office:document-meta>
</file>