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loemendaalweg ong. (nabij nummer 40)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023838 ingevolge de Waterschapsverordening waterschap Brabantse Delta 2024 bekend gemaakt op 5 mei 2026 voor het aanleggen, hebben en onderhouden van een asfaltverharding aan de westzijde in/op een waterkering langs het Drongelens kanaal ten behoeve van het uitbreiden van een fietspad aansluitend op de nieuwe fietsbrug O3.5 GOL (Gebiedsinrichting Oostelijke Langstraat), in, op of onder een waterkering bij ons waterschap bekend als de westelijke waterkering langs het Drongelens Kanaal (DWK01664) ter hoogte van de Bloemendaalweg ong. (nabij nummer 40)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1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1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1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loemendaalweg ong. (nabij nummer 40) te Waalwijk.</meta:user-defined>
    <meta:user-defined meta:name="DCTERMS.W3CDTF/DCTERMS.available">2026-05-07</meta:user-defined>
    <meta:user-defined meta:name="DCTERMS.W3CDTF/OVERHEIDop.jaargang">2026</meta:user-defined>
    <meta:user-defined meta:name="OVERHEIDop.externeBijlage">0652993831-A|exb-2026-16055</meta:user-defined>
    <meta:user-defined meta:name="OVERHEIDop.externeBijlage">0652993831-B|exb-2026-16056</meta:user-defined>
    <meta:user-defined meta:name="OVERHEIDop.externeBijlage">Besluit 1023838|exb-2026-16057</meta:user-defined>
    <meta:user-defined meta:name="OVERHEIDop.externeBijlage">P14420013-TEK-VG-500039-KW05-SIT (geanonimiseerd)|exb-2026-16058</meta:user-defined>
    <meta:user-defined meta:name="OVERHEIDop.externeBijlage">Toelichting op de aanvraag (geanonimiseerd)|exb-2026-16059</meta:user-defined>
    <meta:user-defined meta:name="OVERHEIDop.publicationIssue">11811</meta:user-defined>
    <meta:user-defined meta:name="OVERHEIDop.WsbID/DC.identifier">wsb-2026-11811</meta:user-defined>
    <meta:user-defined meta:name="OVERHEIDop.versieInformatie"/>
  </office:meta>
</office:document-meta>
</file>