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aanleggen van nieuwe datakabel op de locatie bij Molenvlietbaan 1 in Woerden (code HDSR741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nieuwe datakabel op de locatie bij Molenvlietbaan 1 in Woerden. Dit besluit is verzonden op 5 me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6 jun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7 me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1888</meta:user-defined>
    <meta:user-defined meta:name="DCTERMS.abstract">Geen vergunning nodig voor aanvraag omgevingsvergunning voor het aanleggen van nieuwe datakabel op de locatie bij Molenvlietbaan 1 in Woerd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het aanleggen van nieuwe datakabel op de locatie bij Molenvlietbaan 1 in Woerden (code HDSR741888)</meta:user-defined>
    <meta:user-defined meta:name="OVERHEIDop.datumEindeReactietermijn">2026-06-16</meta:user-defined>
    <meta:user-defined meta:name="OVERHEIDop.TilID/OVERHEIDop.terinzageleggingOP">til-2026-17343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809</meta:user-defined>
    <meta:user-defined meta:name="OVERHEIDop.WsbID/DC.identifier">wsb-2026-11809</meta:user-defined>
    <meta:user-defined meta:name="OVERHEIDop.versieInformatie"/>
  </office:meta>
</office:document-meta>
</file>