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voor het slaan van een kleine grondwaterpuls (63 mm) voor tuinberegening ter plaatse van Ophemertsedijk 5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voor het slaan van een kleine grondwaterpuls (63 mm) voor tuinberegening ter plaatse van Ophemertsedijk 5 te Tiel 
</text:p>
            <text:p text:style-name="common-al">Zaaknummer: 331037
</text:p>
            <text:p text:style-name="common-al">DSO verzoeknummer: 2026050401372
</text:p>
            <text:p text:style-name="common-al">Ontvangst aanvraag: 04-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0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0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0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037</meta:user-defined>
    <meta:user-defined meta:name="DCTERMS.abstract">het onttrekken van grondwater voor het slaan van een kleine grondwaterpuls (63 mm) voor tuinberegening ter plaatse van Ophemertsedijk 5 te T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voor het slaan van een kleine grondwaterpuls (63 mm) voor tuinberegening ter plaatse van Ophemertsedijk 5 te Tiel</meta:user-defined>
    <meta:user-defined meta:name="DCTERMS.W3CDTF/DCTERMS.available">2026-05-07</meta:user-defined>
    <meta:user-defined meta:name="DCTERMS.W3CDTF/OVERHEIDop.jaargang">2026</meta:user-defined>
    <meta:user-defined meta:name="OVERHEIDop.publicationIssue">11807</meta:user-defined>
    <meta:user-defined meta:name="OVERHEIDop.WsbID/DC.identifier">wsb-2026-11807</meta:user-defined>
    <meta:user-defined meta:name="OVERHEIDop.versieInformatie"/>
  </office:meta>
</office:document-meta>
</file>