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een watergang op de locatie nabij  Breeveld 18a in Woerden met code HDSR7398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graven van een watergang op de locatie nabij  Breeveld 18a in Woerden. De melding is ontvangen op 15 april 2026 en geregistreerd onder zaak 73982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0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0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55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dempen en graven van een watergang op de locatie nabij  Breeveld 18a in Woerden met code HDSR739823</meta:user-defined>
    <meta:user-defined meta:name="DCTERMS.W3CDTF/DCTERMS.available">2026-05-07</meta:user-defined>
    <meta:user-defined meta:name="DCTERMS.W3CDTF/OVERHEIDop.jaargang">2026</meta:user-defined>
    <meta:user-defined meta:name="OVERHEIDop.publicationIssue">11805</meta:user-defined>
    <meta:user-defined meta:name="OVERHEIDop.WsbID/DC.identifier">wsb-2026-11805</meta:user-defined>
    <meta:user-defined meta:name="OVERHEIDop.versieInformatie"/>
  </office:meta>
</office:document-meta>
</file>