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watergangen ter plaatse van Overheicop 33b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watergangen ter plaatse van Overheicop 33b te Leerdam 
</text:p>
            <text:p text:style-name="common-al">Zaaknummer: 331030
</text:p>
            <text:p text:style-name="common-al">DSO verzoeknummer: 2026050400584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30</meta:user-defined>
    <meta:user-defined meta:name="DCTERMS.abstract">het dempen en verbreden van watergangen ter plaatse van Overheicop 33b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watergangen ter plaatse van Overheicop 33b te Leerdam</meta:user-defined>
    <meta:user-defined meta:name="DCTERMS.W3CDTF/DCTERMS.available">2026-05-07</meta:user-defined>
    <meta:user-defined meta:name="DCTERMS.W3CDTF/OVERHEIDop.jaargang">2026</meta:user-defined>
    <meta:user-defined meta:name="OVERHEIDop.publicationIssue">11804</meta:user-defined>
    <meta:user-defined meta:name="OVERHEIDop.WsbID/DC.identifier">wsb-2026-11804</meta:user-defined>
    <meta:user-defined meta:name="OVERHEIDop.versieInformatie"/>
  </office:meta>
</office:document-meta>
</file>