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leggen van 1 LS kabel en 1 lagedruk gasleiding op de locatie bij Oost-Vlisterdijk 17 A in Vlist met code HDSR74164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8 april 2026 en geregistreerd onder zaak 74164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7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0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0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0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255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leggen van 1 LS kabel en 1 lagedruk gasleiding op de locatie bij Oost-Vlisterdijk 17 A in Vlist met code HDSR741648.</meta:user-defined>
    <meta:user-defined meta:name="DCTERMS.W3CDTF/DCTERMS.available">2026-05-07</meta:user-defined>
    <meta:user-defined meta:name="DCTERMS.W3CDTF/OVERHEIDop.jaargang">2026</meta:user-defined>
    <meta:user-defined meta:name="OVERHEIDop.publicationIssue">11803</meta:user-defined>
    <meta:user-defined meta:name="OVERHEIDop.WsbID/DC.identifier">wsb-2026-11803</meta:user-defined>
    <meta:user-defined meta:name="OVERHEIDop.versieInformatie"/>
  </office:meta>
</office:document-meta>
</file>